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aree" svg:font-family="War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25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eab02"/>
    </style:style>
    <style:style style:name="P2" style:family="paragraph" style:parent-style-name="Standard">
      <style:paragraph-properties fo:text-align="justify" style:justify-single-word="false"/>
      <style:text-properties fo:color="#000000" style:font-name="Waree" fo:font-size="11pt" style:text-underline-style="solid" style:text-underline-width="auto" style:text-underline-color="font-color" fo:font-weight="bold" officeooo:paragraph-rsid="001eab02" style:font-size-asian="11pt" style:font-weight-asian="bold" style:font-name-complex="Waree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Waree" fo:font-size="11pt" style:text-underline-style="solid" style:text-underline-width="auto" style:text-underline-color="font-color" officeooo:paragraph-rsid="001eab02" style:font-size-asian="11pt" style:font-name-complex="Waree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Waree" fo:font-size="11pt" officeooo:paragraph-rsid="001eab02" style:font-size-asian="11pt" style:font-name-complex="Waree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Waree" fo:font-size="11pt" style:text-underline-style="none" officeooo:paragraph-rsid="001eab02" style:font-size-asian="11pt" style:font-name-complex="Waree" style:font-size-complex="11pt"/>
    </style:style>
    <style:style style:name="T1" style:family="text">
      <style:text-properties fo:color="#000000" style:font-name="Waree" fo:font-size="11pt" style:text-underline-style="none" style:font-size-asian="11pt" style:font-name-complex="Waree" style:font-size-complex="11pt"/>
    </style:style>
    <style:style style:name="T2" style:family="text">
      <style:text-properties fo:color="#000000" style:font-name="Waree" fo:font-size="11pt" style:text-underline-style="none" style:font-name-asian="Waree" style:font-size-asian="11pt" style:font-name-complex="Waree" style:font-size-complex="11pt"/>
    </style:style>
    <style:style style:name="T3" style:family="text">
      <style:text-properties fo:color="#000000" style:font-name="Waree" fo:font-size="11pt" style:text-underline-style="solid" style:text-underline-width="auto" style:text-underline-color="font-color" style:font-size-asian="11pt" style:font-name-complex="Waree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lletin d'adhési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Nom :</text:p>
            <text:p text:style-name="P5"/>
            <text:p text:style-name="P5">Prénom : </text:p>
            <text:p text:style-name="P5"/>
            <text:p text:style-name="P5">Homme/Femme (rayer la mention inutile)</text:p>
            <text:p text:style-name="P5"/>
            <text:p text:style-name="P5">Date de naissance :</text:p>
            <text:p text:style-name="P5"/>
            <text:p text:style-name="P5">Profession : </text:p>
            <text:p text:style-name="P5"/>
            <text:p text:style-name="P5">Adresse :</text:p>
            <text:p text:style-name="P5"/>
            <text:p text:style-name="P5">tel fixe :</text:p>
            <text:p text:style-name="P5"/>
            <text:p text:style-name="P5">tel portable : </text:p>
            <text:p text:style-name="P5"/>
            <text:p text:style-name="P1"><text:span text:style-name="T1">courriel : </text:span></text:p>
          </table:table-cell>
          <table:table-cell table:style-name="Tableau1.B1" office:value-type="string">
            <text:p text:style-name="P1"><text:span text:style-name="T3">Siège social</text:span><text:span text:style-name="T1"> :</text:span></text:p>
            <text:p text:style-name="P1"><text:span text:style-name="T2"><text:s/></text:span><text:span text:style-name="T1">MS21, 24, Le Coteau de la Ravinière,</text:span></text:p>
            <text:p text:style-name="P5">95520- Osny</text:p>
            <text:p text:style-name="P5"/>
            <text:p text:style-name="P3"/>
            <text:p text:style-name="P1"><text:span text:style-name="T3">Cotisation annuelle</text:span><text:span text:style-name="T1"> : en fonction de vos revenus avec un minimum de 15 euros (étudiants et minima sociaux)</text:span></text:p>
            <text:p text:style-name="P1"/>
            <text:p text:style-name="P3"/>
            <text:p text:style-name="P1"><text:span text:style-name="T3">Envoyer le bulletin d'adhésion et votre règlement</text:span><text:span text:style-name="T1"> : MS21, 71 Vallon Chaumery, 13011 Marseille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aree" svg:font-family="War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56:19</meta:creation-date>
    <dc:date>2016-01-12T14:57:08</dc:date>
    <meta:editing-duration>P0D</meta:editing-duration>
    <meta:editing-cycles>1</meta:editing-cycles>
    <meta:document-statistic meta:table-count="1" meta:image-count="0" meta:object-count="0" meta:page-count="1" meta:paragraph-count="15" meta:word-count="71" meta:character-count="410" meta:non-whitespace-character-count="349"/>
    <meta:generator>LibreOffice/3.6$MacOSX_x86 LibreOffice_project/2ef5aff-a6fb0ff-166bdff-cf087ad-0f1389</meta:generator>
  </office:meta>
</office:document-meta>
</file>